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0.66cm" style:rel-column-width="374*"/>
    </style:style>
    <style:style style:name="Tabela1.B" style:family="table-column">
      <style:table-column-properties style:column-width="9.652cm" style:rel-column-width="5472*"/>
    </style:style>
    <style:style style:name="Tabela1.C" style:family="table-column">
      <style:table-column-properties style:column-width="0.693cm" style:rel-column-width="393*"/>
    </style:style>
    <style:style style:name="Tabela1.D" style:family="table-column">
      <style:table-column-properties style:column-width="0.901cm" style:rel-column-width="511*"/>
    </style:style>
    <style:style style:name="Tabela1.E" style:family="table-column">
      <style:table-column-properties style:column-width="1.905cm" style:rel-column-width="1080*"/>
    </style:style>
    <style:style style:name="Tabela1.F" style:family="table-column">
      <style:table-column-properties style:column-width="0.688cm" style:rel-column-width="390*"/>
    </style:style>
    <style:style style:name="Tabela1.G" style:family="table-column">
      <style:table-column-properties style:column-width="10.102cm" style:rel-column-width="5727*"/>
    </style:style>
    <style:style style:name="Tabela1.H" style:family="table-column">
      <style:table-column-properties style:column-width="0.736cm" style:rel-column-width="417*"/>
    </style:style>
    <style:style style:name="Tabela1.I" style:family="table-column">
      <style:table-column-properties style:column-width="0.363cm" style:rel-column-width="206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Tabela1.E3" style:family="table-cell">
      <style:table-cell-properties fo:padding="0.097cm" fo:border="none"/>
    </style:style>
    <style:style style:name="Tabela1.5" style:family="table-row">
      <style:table-row-properties style:min-row-height="0.542cm" fo:keep-together="auto"/>
    </style:style>
    <style:style style:name="Tabela1.C5" style:family="table-cell">
      <style:table-cell-properties fo:padding="0.097cm" fo:border="0.5pt solid #000000"/>
    </style:style>
    <style:style style:name="Tabela1.C12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08cec5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8cec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weight="bold" officeooo:paragraph-rsid="0008cec5" style:font-weight-asian="bold" style:font-name-complex="Times New Roman1"/>
    </style:style>
    <style:style style:name="P4" style:family="paragraph" style:parent-style-name="Standard">
      <style:text-properties officeooo:paragraph-rsid="0008cec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weight="normal" officeooo:paragraph-rsid="0008cec5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font-weight="bold" officeooo:paragraph-rsid="0008cec5" style:font-size-asian="11pt" style:font-weight-asian="bold" style:font-name-complex="Times New Roman1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bold" officeooo:paragraph-rsid="0008cec5" style:font-size-asian="11pt" style:font-weight-asian="bold" style:font-name-complex="Times New Roman1" style:font-size-complex="11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08cec5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weight="normal" officeooo:paragraph-rsid="0008cec5" style:font-weight-asian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weight="normal" officeooo:rsid="000a40fb" officeooo:paragraph-rsid="000a40fb" style:font-weight-asian="normal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08cec5" style:font-weight-asian="normal" style:font-weight-complex="normal"/>
    </style:style>
    <style:style style:name="T3" style:family="text">
      <style:text-properties style:font-name="Times New Roman" fo:font-weight="normal" officeooo:rsid="000a40fb" style:font-weight-asian="normal" style:font-weight-complex="normal"/>
    </style:style>
    <style:style style:name="T4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6" style:family="text">
      <style:text-properties style:font-name="Times New Roman" fo:font-size="8pt" fo:font-style="italic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7" style:family="text">
      <style:text-properties style:font-name="Times New Roman" fo:font-size="8pt" fo:font-style="italic" fo:font-weight="normal" style:font-size-asian="8pt" style:font-style-asian="italic" style:font-weight-asian="normal" style:font-name-complex="Calibri" style:font-size-complex="8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4" office:value-type="string">
            <text:p text:style-name="P6">KARTA DO GŁOSOWANIA</text:p>
          </table:table-cell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table:number-columns-spanned="4" office:value-type="string">
            <text:p text:style-name="P6">KARTA DO GŁOSOWAN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/>
            <text:p text:style-name="P7">Wybór <text:s/>na funkcję…………………………………………………….</text:p>
          </table:table-cell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table:number-columns-spanned="4" office:value-type="string">
            <text:p text:style-name="P3"/>
            <text:p text:style-name="P7">Wybór <text:s/>na funkcję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/>
            <text:p text:style-name="P7">Liczba miejsc mandatowych ………………………………………...</text:p>
          </table:table-cell>
          <table:covered-table-cell/>
          <table:covered-table-cell/>
          <table:covered-table-cell/>
          <table:table-cell table:style-name="Tabela1.E3" office:value-type="string">
            <text:p text:style-name="P5"/>
          </table:table-cell>
          <table:table-cell table:style-name="Tabela1.A1" table:number-columns-spanned="4" office:value-type="string">
            <text:p text:style-name="P5"/>
            <text:p text:style-name="P7">Liczba miejsc mandatowych ……………………………………………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………………………………………………………….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……………………………………………………………..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…………………………………………………………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……………………………………………………………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>…………………………………………………………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>…………………………………………………………...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2">4</text:span><text:span text:style-name="T1">.</text:span></text:p>
          </table:table-cell>
          <table:table-cell table:style-name="Tabela1.A1" office:value-type="string">
            <text:p text:style-name="P5">…………………………………………………………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><text:span text:style-name="T2">4</text:span><text:span text:style-name="T1">.</text:span></text:p>
          </table:table-cell>
          <table:table-cell table:style-name="Tabela1.A1" office:value-type="string">
            <text:p text:style-name="P5">……………………………………………………………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2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2">5</text:span><text:span text:style-name="T1">.</text:span></text:p>
          </table:table-cell>
          <table:table-cell table:style-name="Tabela1.A1" office:value-type="string">
            <text:p text:style-name="P5">…………………………………………………………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><text:span text:style-name="T2">5</text:span><text:span text:style-name="T1">.</text:span></text:p>
          </table:table-cell>
          <table:table-cell table:style-name="Tabela1.A1" office:value-type="string">
            <text:p text:style-name="P5">…………………………………………………………….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2">6</text:span><text:span text:style-name="T1">.</text:span></text:p>
          </table:table-cell>
          <table:table-cell table:style-name="Tabela1.A1" office:value-type="string">
            <text:p text:style-name="P5">…………………………………………………………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><text:span text:style-name="T2">6</text:span><text:span text:style-name="T1">.</text:span></text:p>
          </table:table-cell>
          <table:table-cell table:style-name="Tabela1.A1" office:value-type="string">
            <text:p text:style-name="P5">……………………………………………………………..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2">7</text:span><text:span text:style-name="T1">.</text:span></text:p>
          </table:table-cell>
          <table:table-cell table:style-name="Tabela1.A1" office:value-type="string">
            <text:p text:style-name="P5">…………………………………………………………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><text:span text:style-name="T2">7</text:span><text:span text:style-name="T1">.</text:span></text:p>
          </table:table-cell>
          <table:table-cell table:style-name="Tabela1.A1" office:value-type="string">
            <text:p text:style-name="P5">……………………………………………………………..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2">8</text:span><text:span text:style-name="T1">.</text:span></text:p>
          </table:table-cell>
          <table:table-cell table:style-name="Tabela1.A1" office:value-type="string">
            <text:p text:style-name="P5">…………………………………………………………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><text:span text:style-name="T2">8</text:span><text:span text:style-name="T1">.</text:span></text:p>
          </table:table-cell>
          <table:table-cell table:style-name="Tabela1.A1" office:value-type="string">
            <text:p text:style-name="P5">……………………………………………………………..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3">9</text:span><text:span text:style-name="T1">.</text:span></text:p>
          </table:table-cell>
          <table:table-cell table:style-name="Tabela1.A1" office:value-type="string">
            <text:p text:style-name="P5">…………………………………………………………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9.</text:p>
          </table:table-cell>
          <table:table-cell table:style-name="Tabela1.A1" office:value-type="string">
            <text:p text:style-name="P5">……………………………………………………………..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columns-spanned="4" office:value-type="string">
            <text:p text:style-name="P2"><text:span text:style-name="T4">Uwaga! </text:span><text:span text:style-name="T6">Wyborca oddaje głos na tylu kandydatów ile jest miejsc mandatowych <text:s/>przez postawienie w kratce obok nazwiska znaku „X” lub „+”. Oddanie głosu na większą liczbę kandydatów niż liczba miejsc mandatowych jest głosem nieważnym (</text:span><text:span text:style-name="T7">§</text:span><text:span text:style-name="T6">18 i 63 Ordynacji Wyborczej NSZZ „Solidarność”). Kartę do głosowania wypełnioną nieprawidłowo można przed wrzuceniem do urny i zakończeniem glosowania, wymienić na czystą w komisji skrutacyjnej (</text:span><text:span text:style-name="T7">§</text:span><text:span text:style-name="T6">20 Ordynacji Wyborczej NSZZ „Solidarność”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table:number-columns-spanned="4" office:value-type="string">
            <text:p text:style-name="P2"><text:span text:style-name="T5">Uwaga! </text:span><text:span text:style-name="T6">Wyborca oddaje głos na tylu kandydatów ile jest miejsc mandatowych <text:s/>przez postawienie w kratce obok nazwiska znaku „X” lub „+”. Oddanie głosu na większą liczbę kandydatów niż liczba miejsc mandatowych jest głosem nieważnym (</text:span><text:span text:style-name="T7">§</text:span><text:span text:style-name="T6">18 i 63 Ordynacji Wyborczej NSZZ „Solidarność”). Kartę do głosowania wypełnioną nieprawidłowo można przed wrzuceniem do urny i zakończeniem glosowania, wymienić na czystą w komisji skrutacyjnej (</text:span><text:span text:style-name="T7">§</text:span><text:span text:style-name="T6">20 Ordynacji Wyborczej NSZZ „Solidarność”)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08:39:33.449000000</meta:creation-date>
    <dc:date>2022-11-29T10:51:51.079000000</dc:date>
    <meta:editing-duration>PT8M9S</meta:editing-duration>
    <meta:editing-cycles>3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44" meta:word-count="186" meta:character-count="1599" meta:non-whitespace-character-count="1453"/>
  </office:meta>
</office:document-meta>
</file>